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root@localhost ~]# cat /etc/squid/squid.conf | grep -v ^# | grep -v ^$</text:p>
      <text:p text:style-name="Standard">http_port 8080</text:p>
      <text:p text:style-name="Standard">hierarchy_stoplist cgi-bin ?</text:p>
      <text:p text:style-name="Standard">acl QUERY urlpath_regex cgi-bin \?</text:p>
      <text:p text:style-name="Standard">cache deny QUERY</text:p>
      <text:p text:style-name="Standard">acl apache rep_header Server ^Apache</text:p>
      <text:p text:style-name="Standard">broken_vary_encoding allow apache</text:p>
      <text:p text:style-name="Standard">cache_mem 64 MB</text:p>
      <text:p text:style-name="Standard"><text:s/>cache_dir ufs /var/spool/squid 100 16 256</text:p>
      <text:p text:style-name="Standard">access_log /var/log/squid/access.log squid</text:p>
      <text:p text:style-name="Standard">auth_param basic program /usr/lib/squid/ncsa_auth /etc/squid/squid_passwd</text:p>
      <text:p text:style-name="Standard">auth_param basic realm Welcome to Resonance Internet Service. ITQS wish you safe surfing ahead.</text:p>
      <text:p text:style-name="Standard">refresh_pattern ^ftp: <text:s text:c="10"/>1440 <text:s text:c="3"/>20% <text:s text:c="4"/>10080</text:p>
      <text:p text:style-name="Standard">refresh_pattern ^gopher: <text:s text:c="7"/>1440 <text:s text:c="3"/>0% <text:s text:c="5"/>1440</text:p>
      <text:p text:style-name="Standard">refresh_pattern . <text:s text:c="14"/>0 <text:s text:c="6"/>20% <text:s text:c="4"/>4320</text:p>
      <text:p text:style-name="Standard">acl ncsa_users proxy_auth REQUIRED</text:p>
      <text:p text:style-name="Standard">acl all src 0.0.0.0/0.0.0.0</text:p>
      <text:p text:style-name="Standard">acl manager proto cache_object</text:p>
      <text:p text:style-name="Standard">acl localhost src 127.0.0.1/255.255.255.255</text:p>
      <text:p text:style-name="Standard">acl to_localhost dst 127.0.0.0/8</text:p>
      <text:p text:style-name="Standard">acl SSL_ports port 443 563</text:p>
      <text:p text:style-name="Standard">acl Safe_ports port 80 # http</text:p>
      <text:p text:style-name="Standard">acl Safe_ports port 21 # ftp</text:p>
      <text:p text:style-name="Standard">acl Safe_ports port 443 563 # https, snews</text:p>
      <text:p text:style-name="Standard">acl Safe_ports port 70 # gopher</text:p>
      <text:p text:style-name="Standard">acl Safe_ports port 210 # wais</text:p>
      <text:p text:style-name="Standard">acl Safe_ports port 1025-65535 # unregistered ports</text:p>
      <text:p text:style-name="Standard">acl Safe_ports port 280 # http-mgmt</text:p>
      <text:p text:style-name="Standard">acl Safe_ports port 488 # gss-http</text:p>
      <text:p text:style-name="Standard">acl Safe_ports port 591 # filemaker</text:p>
      <text:p text:style-name="Standard">acl Safe_ports port 777 # multiling http</text:p>
      <text:p text:style-name="Standard">acl CONNECT method CONNECT</text:p>
      <text:p text:style-name="Standard">http_access allow manager localhost</text:p>
      <text:p text:style-name="Standard">http_access deny manager</text:p>
      <text:p text:style-name="Standard">http_access deny !Safe_ports</text:p>
      <text:p text:style-name="Standard">http_access deny CONNECT !SSL_ports</text:p>
      <text:p text:style-name="Standard">acl gen proxy_auth "etc/squid/gen.txt"</text:p>
      <text:p text:style-name="Standard">acl iu proxy_auth "etc/squid/iu.txt"</text:p>
      <text:p text:style-name="Standard">acl vip proxy_auth "etc/squid/vip.txt"</text:p>
      <text:p text:style-name="Standard">acl wlist dstdomain "etc/squid/wlist.txt"</text:p>
      <text:p text:style-name="Standard">http_access allow vip</text:p>
      <text:p text:style-name="Standard">acl restricted_files urlpath_regex -i ftp \.exe$ \.zip$ \.tar.gz$ \.gz$ \.rar$ \.mp3$ \.mp4$ \.avi$ \.mpeg$ \.mpg$ \.ram$ \.rm$ \.iso$ \.wav$ \.mov$ \.tar$ \.dat$ \.cab$ \.wmv$ \.wma$</text:p>
      <text:p text:style-name="Standard">acl msn url_regex -i gateway.dll</text:p>
      <text:p text:style-name="Standard">acl yahoo url_regex -i ^http://shttp.msg.yahoo.com</text:p>
      <text:p text:style-name="Standard">acl yahoo url_regex -i ^http://pgq.yahoo.com</text:p>
      <text:p text:style-name="Standard"><text:soft-page-break/>acl yahoo url_regex -i ^http://mtab.games.yahoo.com</text:p>
      <text:p text:style-name="Standard">acl yahoo url_regex -i ^http://insider.msg.yahoo.com</text:p>
      <text:p text:style-name="Standard">acl yahoo url_regex -i ^http://address.yahoo.com</text:p>
      <text:p text:style-name="Standard">acl yahoo url_regex -i ^http://insider.msg.yahoo.com/ycontent/?</text:p>
      <text:p text:style-name="Standard">acl yahoo url_regex -i ^http://us.il.yimg.com</text:p>
      <text:p text:style-name="Standard">acl porn url_regex "/etc/squid/porn.txt"</text:p>
      <text:p text:style-name="Standard">acl noporn url_regex "/etc/squid/noporn.txt"</text:p>
      <text:p text:style-name="Standard">acl ftpsite proto FTP</text:p>
      <text:p text:style-name="Standard">http_access deny porn !noporn</text:p>
      <text:p text:style-name="Standard">http_access deny yahoo</text:p>
      <text:p text:style-name="Standard">http_access deny msn</text:p>
      <text:p text:style-name="Standard">http_access deny restricted_files</text:p>
      <text:p text:style-name="Standard">http_access allow gen wlist</text:p>
      <text:p text:style-name="Standard">http_access allow iu</text:p>
      <text:p text:style-name="Standard">http_access allow ftpsite</text:p>
      <text:p text:style-name="Standard">http_access allow localhost</text:p>
      <text:p text:style-name="Standard">http_access deny all</text:p>
      <text:p text:style-name="Standard">http_reply_access allow all</text:p>
      <text:p text:style-name="Standard">icp_access allow all</text:p>
      <text:p text:style-name="Standard"><text:s/>cache_mgr arun@reso.ac.in</text:p>
      <text:p text:style-name="Standard">coredump_dir /var/spool/squid</text:p>
      <text:p text:style-name="Standard">[root@localhost ~]#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root</meta:initial-creator>
    <meta:creation-date>2008-02-25T13:00:21</meta:creation-date>
    <dc:creator>Arun Shrimali</dc:creator>
    <dc:date>2008-02-25T13:52:02</dc:date>
    <meta:editing-cycles>3</meta:editing-cycles>
    <meta:editing-duration>PT9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7" meta:word-count="417" meta:character-count="2543"/>
  </office:meta>
</office:document-meta>
</file>